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1.088cm"/>
    </style:style>
    <style:style style:name="Tabela2.B" style:family="table-column">
      <style:table-column-properties style:column-width="8.535cm"/>
    </style:style>
    <style:style style:name="Tabela2.C" style:family="table-column">
      <style:table-column-properties style:column-width="4.203cm"/>
    </style:style>
    <style:style style:name="Tabela2.D" style:family="table-column">
      <style:table-column-properties style:column-width="2.1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1.501cm" fo:margin-left="4.501cm" table:align="left" style:writing-mode="lr-tb"/>
    </style:style>
    <style:style style:name="Tabela3.A" style:family="table-column">
      <style:table-column-properties style:column-width="6.024cm"/>
    </style:style>
    <style:style style:name="Tabela3.B" style:family="table-column">
      <style:table-column-properties style:column-width="5.47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line-height="100%"/>
      <style:text-properties style:font-name="Calibri Light" fo:font-size="12pt" style:font-size-asian="12pt" style:font-name-complex="Calibri Ligh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2pt" style:font-size-asian="12pt" style:font-name-complex="Calibri Ligh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Calibri Light" fo:font-size="14pt" style:font-size-asian="14pt" style:font-name-complex="Calibri Ligh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4pt" style:font-size-asian="14pt" style:font-name-complex="Calibri Light" style:font-size-complex="14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Calibri Light" fo:font-size="14pt" style:font-size-asian="14pt" style:font-name-complex="Calibri Ligh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Calibri Light" fo:font-size="16pt" style:font-size-asian="16pt" style:font-name-complex="Calibri Light" style:font-size-complex="16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master-page-name="Konwertuj_20_1">
      <style:paragraph-properties fo:margin-top="0cm" fo:margin-bottom="0cm" fo:line-height="100%" fo:text-align="end" style:justify-single-word="false" style:page-number="auto"/>
      <style:text-properties style:font-name="Calibri Light" fo:font-size="14pt" style:font-size-asian="14pt" style:font-name-complex="Calibri Light" style:font-size-complex="14pt"/>
    </style:style>
    <style:style style:name="T1" style:family="text"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T2" style:family="text">
      <style:text-properties style:font-name="Calibri Light" fo:font-size="12pt" style:font-size-asian="12pt" style:font-name-complex="Calibri Ligh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</text:p>
      <text:p text:style-name="P3"/>
      <text:p text:style-name="P7">LISTA LEKÓW PRZYJMOWANYCH PRZEZ PENSJONARIUSZA </text:p>
      <text:p text:style-name="P4"/>
      <text:p text:style-name="P7">w okresie co najmniej ostatnich dwóch miesięcy przed przyjęciem DO DOMU OPIEKI CAŁODOBOWEJ ZIELONE ZACISZE Sp. z o.o.</text:p>
      <text:p text:style-name="P4"/>
      <text:p text:style-name="P3">Imię i nazwisko Pensjonariusza: ………………………………………….</text:p>
      <text:p text:style-name="P3">PESEL: …………………………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Nazwa leku (nazwa handlowa + substancja czynna)</text:p>
          </table:table-cell>
          <table:table-cell table:style-name="Tabela2.A1" office:value-type="string">
            <text:p text:style-name="P6">Dawkowanie</text:p>
          </table:table-cell>
          <table:table-cell table:style-name="Tabela2.D1" office:value-type="string">
            <text:p text:style-name="P9"><text:span text:style-name="T1">Recepta</text:span><text:span text:style-name="Footnote_20_Symbol"><text:span text:style-name="T1"><text:note text:id="ftn1" text:note-class="footnote"><text:note-citation>1</text:note-citation><text:note-body><text:p text:style-name="Footnote"><text:span text:style-name="T3"><text:s/>TAK/NIE</text:span></text:p></text:note-body></text:note></text:span></text:span>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3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3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3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3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3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3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3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3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3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  <text:p text:style-name="P3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</table:table>
      <text:p text:style-name="P1"/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text:span text:style-name="T2">…………………………….., .../…/……</text:span></text:p>
          </table:table-cell>
          <table:table-cell table:style-name="Tabela3.A1" office:value-type="string">
            <text:p text:style-name="P9"><text:span text:style-name="T2">……………………………………………..</text:span></text:p>
          </table:table-cell>
        </table:table-row>
        <table:table-row table:style-name="Tabela3.1">
          <table:table-cell table:style-name="Tabela3.A1" office:value-type="string">
            <text:p text:style-name="P2">miejscowość, data</text:p>
          </table:table-cell>
          <table:table-cell table:style-name="Tabela3.A1" office:value-type="string">
            <text:p text:style-name="P2">podpis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9T17:21:04.29</meta:creation-date>
    <meta:document-statistic meta:table-count="2" meta:image-count="0" meta:object-count="0" meta:page-count="1" meta:paragraph-count="14" meta:word-count="53" meta:character-count="386"/>
    <dc:date>2023-03-19T17:21:44.92</dc:date>
    <meta:editing-duration>PT40S</meta:editing-duration>
    <meta:editing-cycles>1</meta:editing-cycles>
    <meta:generator>OpenOffice/4.1.5$Win32 OpenOffice.org_project/415m1$Build-9789</meta:generator>
  </office:meta>
</office:document-meta>
</file>